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" style:family="paragraph" style:parent-style-name="Normal_20__28_Web_29_" style:master-page-name="Standard">
      <style:paragraph-properties style:page-number="auto"/>
    </style:style>
    <style:style style:name="T1" style:family="text">
      <style:text-properties fo:color="#000000" fo:font-size="13.5pt" style:font-size-asian="13.5pt" style:font-size-complex="13.5pt"/>
    </style:style>
    <style:style style:name="T2" style:family="text">
      <style:text-properties fo:color="#000000" style:font-name="Times New Roman" fo:font-size="14pt" style:text-underline-style="none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fo:color="#333333" style:font-name="Times New Roman" fo:font-size="14pt" style:font-size-asian="14pt" style:font-name-complex="Times New Roman1" style:font-size-complex="14pt"/>
    </style:style>
    <style:style style:name="T6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ff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8" style:family="text">
      <style:text-properties fo:color="#ff0000" style:font-name="Times New Roman" fo:font-size="14pt" style:text-underline-style="none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Материально-техническое оснащение</text:span></text:p>
      <text:p text:style-name="P1"><text:span text:style-name="T3">Школа ежегодно проводит капитальный ремонт, за последние 5 лет капитально отремонтированы 15 учебных кабинетов, коридор 3-го этажа, пришкольный интернат, крыша интерната и школы, заменены все окна, заасфальтирована площадка перед школой. Установлена пожарная, охранная сигнализации, видеонаблюдение. Вся мебель соответствует С</text:span><text:span text:style-name="T6">анПиН </text:span><text:span text:style-name="T5">2.1.2.2645-10.</text:span><text:span text:style-name="T3"> Благоустроена территория. На территории ОУ установлена спортивная площадка для сдачи норм ГТО. В здании имеется спортивный зал площадью </text:span><text:span text:style-name="T2">141кв.м, тренажёрный зал, боксёрский клуб.</text:span></text:p>
      <text:p text:style-name="Normal_20__28_Web_29_"><text:span text:style-name="T1">Материально-техническую базу школы составляет:</text:span></text:p>
      <text:p text:style-name="Normal_20__28_Web_29_"><text:span text:style-name="T1">· 40 компьютера и 16 ноутбуков (10 ноутбуков в лаборатории физики), имеют доступ в интернат 17 компьютеров</text:span></text:p>
      <text:p text:style-name="Normal_20__28_Web_29_"><text:span text:style-name="T1">· 13 мультимедийных проекторов;</text:span></text:p>
      <text:p text:style-name="Normal_20__28_Web_29_"><text:span text:style-name="T1">· 6 интерактивных досок;</text:span></text:p>
      <text:p text:style-name="Normal_20__28_Web_29_"><text:span text:style-name="T1">· Компьютерный класс (10 компьютеров);</text:span></text:p>
      <text:p text:style-name="Normal_20__28_Web_29_"><text:span text:style-name="T1">· 1 устройство копировально-множительной техники, 3 сканера;</text:span></text:p>
      <text:p text:style-name="Normal_20__28_Web_29_"><text:span text:style-name="T1">· 7 принтеров; 2 многофункциональных устройства (копирование, сканирование, печать);</text:span></text:p>
      <text:p text:style-name="Normal_20__28_Web_29_"><text:span text:style-name="T1">· Комплект оборудования для реализации ФГОС в начальной школе;</text:span></text:p>
      <text:p text:style-name="Normal_20__28_Web_29_"><text:span text:style-name="T1"><text:s/>·Обучающий комплект «Светофор»;</text:span></text:p>
      <text:p text:style-name="Normal_20__28_Web_29_"><text:span text:style-name="T1">· Комплект оборудования для столовой</text:span></text:p>
      <text:p text:style-name="Normal_20__28_Web_29_"><text:span text:style-name="T1">· Библиотека и с фондом учебной, справочной и художественной литературой;</text:span></text:p>
      <text:p text:style-name="Normal_20__28_Web_29_"><text:span text:style-name="T1">· Актовый зал;</text:span></text:p>
      <text:p text:style-name="Normal_20__28_Web_29_"><text:span text:style-name="T1">· Спортивный зал и спортивный стадион;</text:span></text:p>
      <text:p text:style-name="Normal_20__28_Web_29_"><text:span text:style-name="T1">· Столовая на 90 посадочных мес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Мария М</dc:creator>
    <meta:editing-cycles>1</meta:editing-cycles>
    <meta:creation-date>2019-02-20T19:12:00</meta:creation-date>
    <dc:date>2019-02-21T10:20:06.06</dc:date>
    <meta:editing-duration>PT8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157" meta:character-count="1234"/>
    <meta:user-defined meta:name="AppVersion">12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